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/>
    </style:style>
    <style:style style:name="P4" style:family="paragraph" style:parent-style-name="EXPEDIENTE">
      <style:text-properties style:font-name="Verdana" style:font-name-complex="Verdana" style:font-size-complex="11pt"/>
    </style:style>
    <style:style style:name="P5" style:family="paragraph" style:parent-style-name="EXPEDIENTE">
      <style:paragraph-properties style:line-height-at-least="0.423cm" fo:orphans="2" fo:widows="2"/>
      <style:text-properties style:font-name="Verdana" officeooo:paragraph-rsid="000b4135" style:font-name-complex="Verdana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3pt" fo:font-weight="bold" officeooo:rsid="000e0cad" officeooo:paragraph-rsid="000c2a53" style:font-size-asian="13pt" style:font-weight-asian="bold" style:font-name-complex="Verdana" style:font-size-complex="13pt"/>
    </style:style>
    <style:style style:name="P8" style:family="paragraph" style:parent-style-name="EXPEDIENTE">
      <style:text-properties style:font-name="Verdana" fo:font-size="13pt" fo:font-weight="bold" officeooo:rsid="000e0cad" officeooo:paragraph-rsid="000c2a53" style:font-size-asian="13pt" style:font-weight-asian="bold" style:font-size-complex="13pt"/>
    </style:style>
    <style:style style:name="P9" style:family="paragraph" style:parent-style-name="EXPEDIENTE">
      <style:text-properties officeooo:rsid="0008e6d4" officeooo:paragraph-rsid="000c2a53"/>
    </style:style>
    <style:style style:name="T1" style:family="text">
      <style:text-properties style:font-size-complex="11pt"/>
    </style:style>
    <style:style style:name="T2" style:family="text">
      <style:text-properties fo:language="es" fo:country="ES" style:font-size-complex="11pt"/>
    </style:style>
    <style:style style:name="T3" style:family="text">
      <style:text-properties fo:language="es" fo:country="ES" officeooo:rsid="000b4135" style:font-size-complex="11pt"/>
    </style:style>
    <style:style style:name="T4" style:family="text">
      <style:text-properties fo:language="es" fo:country="ES" fo:font-weight="bold" style:font-weight-asian="bold" style:font-size-complex="11pt" style:font-weight-complex="bold"/>
    </style:style>
    <style:style style:name="T5" style:family="text">
      <style:text-properties fo:language="es" fo:country="ES" fo:font-weight="bold" officeooo:rsid="000b4135" style:font-weight-asian="bold" style:font-size-complex="11pt" style:font-weight-complex="bold"/>
    </style:style>
    <style:style style:name="T6" style:family="text">
      <style:text-properties fo:language="es" fo:country="ES" fo:font-weight="normal" officeooo:rsid="000b4135" style:font-weight-asian="normal" style:font-size-complex="11pt" style:font-weight-complex="normal"/>
    </style:style>
    <style:style style:name="T7" style:family="text">
      <style:text-properties fo:font-weight="normal" officeooo:rsid="00dee2d8" style:font-weight-asian="normal" style:font-weight-complex="normal"/>
    </style:style>
    <style:style style:name="T8" style:family="text">
      <style:text-properties style:font-name="Verdana" fo:font-size="13pt" fo:font-weight="bold" style:font-size-asian="13pt" style:font-weight-asian="bold" style:font-name-complex="Verdana" style:font-size-complex="13pt"/>
    </style:style>
    <style:style style:name="T9" style:family="text">
      <style:text-properties style:font-name="Verdana" fo:font-size="13pt" fo:font-weight="bold" style:font-size-asian="13pt" style:font-weight-asian="bold" style:font-size-complex="13pt"/>
    </style:style>
    <style:style style:name="T10" style:family="text">
      <style:text-properties style:font-name="Verdana" fo:font-size="13pt" fo:font-weight="bold" officeooo:rsid="000e0cad" style:font-size-asian="13pt" style:font-weight-asian="bold" style:font-size-complex="13pt"/>
    </style:style>
    <style:style style:name="T11" style:family="text">
      <style:text-properties officeooo:rsid="000c2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4"/>
      <text:p text:style-name="P5"><text:span text:style-name="T2">La Comisión de Obras y Servicios Públicos ha considerado el Proyecto de Comunicación, Expediente </text:span><text:span text:style-name="T4">Nº </text:span><text:span text:style-name="T5">31339 CD – DB,</text:span><text:span text:style-name="T2"> </text:span><text:span text:style-name="T3">y los Proyectos de Resolución </text:span><text:span text:style-name="T5">Nº 31345 CD-DB </text:span><text:span text:style-name="T6">y </text:span><text:span text:style-name="T5"><text:s/>Nº 31350 CD-FV-PJ </text:span><text:span text:style-name="T2">de los diputados </text:span><text:span text:style-name="T3">PALO OLIVER</text:span><text:span text:style-name="T2">, </text:span><text:span text:style-name="T3">BOSCAROL, GALDEANO, TEPP, GREGORET, <text:s/>GIUSTINIANI <text:s/>AUGSBURGUER, RUBEO, ARCANDO, COTELUZZI, y BUSATTO, por </text:span>el cual solicita al Poder Ejecutivo, a través del organismo que corresponda, <text:span text:style-name="T7">disponga informar si se ha tomado efectivamente la decisión de llevar adelante las obras de repavimentación de la carpeta asfáltica de la <text:s/>Autopista Provincial AP-01 “Brigadier General Estanislao López”, según declaraciones periodísticas formuladas por el Ministro de Infraestructura y Transporte de la Provincia en el Diario “El Litoral” fecha 14-06-16</text:span><text:span text:style-name="T2">; </text:span><text:span text:style-name="T3">los <text:s/>que por tratarse de materia afin, se ha dispuesto su tratamiento en conjunto,</text:span><text:span text:style-name="T2"> habiéndose concretado la reunión en fecha </text:span><text:span text:style-name="T3">06-07-2016 con el Sr. Ministro de Infraestructura y Transporte Ing. José León GARIBAY</text:span><text:span text:style-name="T1">, </text:span><text:span text:style-name="T2">se resuelve remitir las presentes actuaciones a la Presidencia del Cuerpo, sugiriendo su archivo</text:span><text:span text:style-name="T1">.</text:span></text:p>
      <text:p text:style-name="P1"/>
      <text:p text:style-name="P9"><text:span text:style-name="T8">SALA DE COMISIÓN</text:span><text:span text:style-name="T9">, </text:span><text:span text:style-name="T10">10 de agosto de 2016.-</text:span></text:p>
      <text:p text:style-name="P8"/>
      <text:p text:style-name="P7">FIRMANTES: MARTINO, GARCIA, GIUSTINIANI, <text:span text:style-name="T11">GREGORET,</text:span> REAL, CAVALLERO, ARCANDO Y BOSCAROL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os:</dc:title>
    <meta:initial-creator>COMISION OBRAS PUBLICAS</meta:initial-creator>
    <meta:creation-date>2009-08-31T12:12:00</meta:creation-date>
    <dc:date>2016-08-11T09:06:03</dc:date>
    <meta:print-date>2016-08-10T11:43:06</meta:print-date>
    <meta:editing-cycles>4</meta:editing-cycles>
    <meta:editing-duration>PT1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81" meta:character-count="1227" meta:non-whitespace-character-count="1043"/>
    <meta:user-defined meta:name="Información 1"/>
    <meta:user-defined meta:name="Información 2"/>
    <meta:user-defined meta:name="Información 3"/>
    <meta:user-defined meta:name="Información 4"/>
  </office:meta>
</office:document-meta>
</file>